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22/2024/000302</text:p>
          </table:table-cell>
          <table:table-cell table:number-columns-repeated="4" table:style-name="ce10"/>
          <table:table-cell office:value-type="string" table:style-name="ce12">
            <text:p>15.07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60" table:style-name="ce16">
            <text:p>26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04" table:style-name="ce17">
            <text:p>50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22:01:040501:754</text:p>
          </table:table-cell>
          <table:covered-table-cell/>
          <table:table-cell office:value-type="float" office:value="75682.740000000005" table:style-name="ce20">
            <text:p>75682,74</text:p>
          </table:table-cell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22:02:000000:1242</text:p>
          </table:table-cell>
          <table:covered-table-cell/>
          <table:table-cell office:value-type="float" office:value="5488.14" table:style-name="ce20">
            <text:p>5488,14</text:p>
          </table:table-cell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22:02:000000:552</text:p>
          </table:table-cell>
          <table:covered-table-cell/>
          <table:table-cell office:value-type="float" office:value="29.94" table:style-name="ce20">
            <text:p>29,94</text:p>
          </table:table-cell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22:02:060001:1301</text:p>
          </table:table-cell>
          <table:covered-table-cell/>
          <table:table-cell office:value-type="float" office:value="294270.08000000002" table:style-name="ce20">
            <text:p>294270,08</text:p>
          </table:table-cell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22:02:250005:288</text:p>
          </table:table-cell>
          <table:covered-table-cell/>
          <table:table-cell office:value-type="float" office:value="479450114.63999999" table:style-name="ce20">
            <text:p>479450114,64</text:p>
          </table:table-cell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22:02:250005:5023</text:p>
          </table:table-cell>
          <table:covered-table-cell/>
          <table:table-cell office:value-type="float" office:value="1061228.3999999999" table:style-name="ce20">
            <text:p>1061228,40</text:p>
          </table:table-cell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22:05:000000:708</text:p>
          </table:table-cell>
          <table:covered-table-cell/>
          <table:table-cell office:value-type="float" office:value="41639.199999999997" table:style-name="ce20">
            <text:p>41639,20</text:p>
          </table:table-cell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22:05:050114:11</text:p>
          </table:table-cell>
          <table:covered-table-cell/>
          <table:table-cell office:value-type="float" office:value="252869.76000000001" table:style-name="ce20">
            <text:p>252869,76</text:p>
          </table:table-cell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22:05:050114:13</text:p>
          </table:table-cell>
          <table:covered-table-cell/>
          <table:table-cell office:value-type="float" office:value="591709.30000000005" table:style-name="ce20">
            <text:p>591709,30</text:p>
          </table:table-cell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22:05:050114:18</text:p>
          </table:table-cell>
          <table:covered-table-cell/>
          <table:table-cell office:value-type="float" office:value="152796" table:style-name="ce20">
            <text:p>152796,00</text:p>
          </table:table-cell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22:05:050114:21</text:p>
          </table:table-cell>
          <table:covered-table-cell/>
          <table:table-cell office:value-type="float" office:value="254279.19" table:style-name="ce20">
            <text:p>254279,19</text:p>
          </table:table-cell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22:05:050114:30</text:p>
          </table:table-cell>
          <table:covered-table-cell/>
          <table:table-cell office:value-type="float" office:value="317271.3" table:style-name="ce20">
            <text:p>317271,30</text:p>
          </table:table-cell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22:05:050114:41</text:p>
          </table:table-cell>
          <table:covered-table-cell/>
          <table:table-cell office:value-type="float" office:value="306777.36" table:style-name="ce20">
            <text:p>306777,36</text:p>
          </table:table-cell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22:05:050114:42</text:p>
          </table:table-cell>
          <table:covered-table-cell/>
          <table:table-cell office:value-type="float" office:value="294984" table:style-name="ce20">
            <text:p>294984,00</text:p>
          </table:table-cell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22:05:050114:47</text:p>
          </table:table-cell>
          <table:covered-table-cell/>
          <table:table-cell office:value-type="float" office:value="180131.14" table:style-name="ce20">
            <text:p>180131,14</text:p>
          </table:table-cell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22:05:050114:49</text:p>
          </table:table-cell>
          <table:covered-table-cell/>
          <table:table-cell office:value-type="float" office:value="91578.96" table:style-name="ce20">
            <text:p>91578,96</text:p>
          </table:table-cell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22:05:050114:5</text:p>
          </table:table-cell>
          <table:covered-table-cell/>
          <table:table-cell office:value-type="float" office:value="246716.55" table:style-name="ce20">
            <text:p>246716,55</text:p>
          </table:table-cell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22:05:050114:54</text:p>
          </table:table-cell>
          <table:covered-table-cell/>
          <table:table-cell office:value-type="float" office:value="40373.760000000002" table:style-name="ce20">
            <text:p>40373,76</text:p>
          </table:table-cell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22:05:050114:56</text:p>
          </table:table-cell>
          <table:covered-table-cell/>
          <table:table-cell office:value-type="float" office:value="217583.45" table:style-name="ce20">
            <text:p>217583,45</text:p>
          </table:table-cell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22:05:050114:7</text:p>
          </table:table-cell>
          <table:covered-table-cell/>
          <table:table-cell office:value-type="float" office:value="326291.68" table:style-name="ce20">
            <text:p>326291,68</text:p>
          </table:table-cell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22:05:050114:8</text:p>
          </table:table-cell>
          <table:covered-table-cell/>
          <table:table-cell office:value-type="float" office:value="274160.34000000003" table:style-name="ce20">
            <text:p>274160,34</text:p>
          </table:table-cell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22:05:050114:9</text:p>
          </table:table-cell>
          <table:covered-table-cell/>
          <table:table-cell office:value-type="float" office:value="242916.8" table:style-name="ce20">
            <text:p>242916,80</text:p>
          </table:table-cell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22:05:050115:1</text:p>
          </table:table-cell>
          <table:covered-table-cell/>
          <table:table-cell office:value-type="float" office:value="301632" table:style-name="ce20">
            <text:p>301632,00</text:p>
          </table:table-cell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22:05:050115:10</text:p>
          </table:table-cell>
          <table:covered-table-cell/>
          <table:table-cell office:value-type="float" office:value="845584.16" table:style-name="ce20">
            <text:p>845584,16</text:p>
          </table:table-cell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22:05:050115:12</text:p>
          </table:table-cell>
          <table:covered-table-cell/>
          <table:table-cell office:value-type="float" office:value="356235.85" table:style-name="ce20">
            <text:p>356235,85</text:p>
          </table:table-cell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22:05:050115:16</text:p>
          </table:table-cell>
          <table:covered-table-cell/>
          <table:table-cell office:value-type="float" office:value="399324.9" table:style-name="ce20">
            <text:p>399324,90</text:p>
          </table:table-cell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22:05:050115:17</text:p>
          </table:table-cell>
          <table:covered-table-cell/>
          <table:table-cell office:value-type="float" office:value="141568.56" table:style-name="ce20">
            <text:p>141568,56</text:p>
          </table:table-cell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22:05:050115:246</text:p>
          </table:table-cell>
          <table:covered-table-cell/>
          <table:table-cell office:value-type="float" office:value="277050" table:style-name="ce20">
            <text:p>277050,00</text:p>
          </table:table-cell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22:05:050115:3</text:p>
          </table:table-cell>
          <table:covered-table-cell/>
          <table:table-cell office:value-type="float" office:value="368683.34" table:style-name="ce20">
            <text:p>368683,34</text:p>
          </table:table-cell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22:05:050115:4</text:p>
          </table:table-cell>
          <table:covered-table-cell/>
          <table:table-cell office:value-type="float" office:value="250120.75" table:style-name="ce20">
            <text:p>250120,75</text:p>
          </table:table-cell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22:05:050115:9</text:p>
          </table:table-cell>
          <table:covered-table-cell/>
          <table:table-cell office:value-type="float" office:value="392137.48" table:style-name="ce20">
            <text:p>392137,48</text:p>
          </table:table-cell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22:05:050153:13</text:p>
          </table:table-cell>
          <table:covered-table-cell/>
          <table:table-cell office:value-type="float" office:value="418202.61" table:style-name="ce20">
            <text:p>418202,61</text:p>
          </table:table-cell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22:05:050153:14</text:p>
          </table:table-cell>
          <table:covered-table-cell/>
          <table:table-cell office:value-type="float" office:value="448599.64" table:style-name="ce20">
            <text:p>448599,64</text:p>
          </table:table-cell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22:05:050153:29</text:p>
          </table:table-cell>
          <table:covered-table-cell/>
          <table:table-cell office:value-type="float" office:value="256413.78" table:style-name="ce20">
            <text:p>256413,78</text:p>
          </table:table-cell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22:05:050153:3</text:p>
          </table:table-cell>
          <table:covered-table-cell/>
          <table:table-cell office:value-type="float" office:value="340366" table:style-name="ce20">
            <text:p>340366,00</text:p>
          </table:table-cell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22:05:050153:30</text:p>
          </table:table-cell>
          <table:covered-table-cell/>
          <table:table-cell office:value-type="float" office:value="319264.75" table:style-name="ce20">
            <text:p>319264,75</text:p>
          </table:table-cell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22:05:050153:6</text:p>
          </table:table-cell>
          <table:covered-table-cell/>
          <table:table-cell office:value-type="float" office:value="316566.03999999998" table:style-name="ce20">
            <text:p>316566,04</text:p>
          </table:table-cell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22:05:050153:8</text:p>
          </table:table-cell>
          <table:covered-table-cell/>
          <table:table-cell office:value-type="float" office:value="692193" table:style-name="ce20">
            <text:p>692193,00</text:p>
          </table:table-cell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22:05:050154:10</text:p>
          </table:table-cell>
          <table:covered-table-cell/>
          <table:table-cell office:value-type="float" office:value="207336.86" table:style-name="ce20">
            <text:p>207336,86</text:p>
          </table:table-cell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22:05:050154:14</text:p>
          </table:table-cell>
          <table:covered-table-cell/>
          <table:table-cell office:value-type="float" office:value="226456.54" table:style-name="ce20">
            <text:p>226456,54</text:p>
          </table:table-cell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22:05:050154:15</text:p>
          </table:table-cell>
          <table:covered-table-cell/>
          <table:table-cell office:value-type="float" office:value="461699.84000000003" table:style-name="ce20">
            <text:p>461699,84</text:p>
          </table:table-cell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22:05:050154:238</text:p>
          </table:table-cell>
          <table:covered-table-cell/>
          <table:table-cell office:value-type="float" office:value="221062.2" table:style-name="ce20">
            <text:p>221062,20</text:p>
          </table:table-cell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22:05:050154:239</text:p>
          </table:table-cell>
          <table:covered-table-cell/>
          <table:table-cell office:value-type="float" office:value="244145.5" table:style-name="ce20">
            <text:p>244145,50</text:p>
          </table:table-cell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22:05:050154:3</text:p>
          </table:table-cell>
          <table:covered-table-cell/>
          <table:table-cell office:value-type="float" office:value="298984" table:style-name="ce20">
            <text:p>298984,00</text:p>
          </table:table-cell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22:05:050154:4</text:p>
          </table:table-cell>
          <table:covered-table-cell/>
          <table:table-cell office:value-type="float" office:value="369695.06" table:style-name="ce20">
            <text:p>369695,06</text:p>
          </table:table-cell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22:05:050154:5</text:p>
          </table:table-cell>
          <table:covered-table-cell/>
          <table:table-cell office:value-type="float" office:value="67013.37" table:style-name="ce20">
            <text:p>67013,37</text:p>
          </table:table-cell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22:05:050154:6</text:p>
          </table:table-cell>
          <table:covered-table-cell/>
          <table:table-cell office:value-type="float" office:value="212673.24" table:style-name="ce20">
            <text:p>212673,24</text:p>
          </table:table-cell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22:05:050154:8</text:p>
          </table:table-cell>
          <table:covered-table-cell/>
          <table:table-cell office:value-type="float" office:value="343114.72" table:style-name="ce20">
            <text:p>343114,72</text:p>
          </table:table-cell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22:05:050155:1</text:p>
          </table:table-cell>
          <table:covered-table-cell/>
          <table:table-cell office:value-type="float" office:value="415175.02" table:style-name="ce20">
            <text:p>415175,02</text:p>
          </table:table-cell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22:05:050155:10</text:p>
          </table:table-cell>
          <table:covered-table-cell/>
          <table:table-cell office:value-type="float" office:value="431083.64" table:style-name="ce20">
            <text:p>431083,64</text:p>
          </table:table-cell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22:05:050155:11</text:p>
          </table:table-cell>
          <table:covered-table-cell/>
          <table:table-cell office:value-type="float" office:value="275694.92" table:style-name="ce20">
            <text:p>275694,92</text:p>
          </table:table-cell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22:05:050155:13</text:p>
          </table:table-cell>
          <table:covered-table-cell/>
          <table:table-cell office:value-type="float" office:value="364321.65" table:style-name="ce20">
            <text:p>364321,65</text:p>
          </table:table-cell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22:05:050155:15</text:p>
          </table:table-cell>
          <table:covered-table-cell/>
          <table:table-cell office:value-type="float" office:value="46710.01" table:style-name="ce20">
            <text:p>46710,01</text:p>
          </table:table-cell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22:05:050155:17</text:p>
          </table:table-cell>
          <table:covered-table-cell/>
          <table:table-cell office:value-type="float" office:value="326201.12" table:style-name="ce20">
            <text:p>326201,12</text:p>
          </table:table-cell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22:05:050155:3</text:p>
          </table:table-cell>
          <table:covered-table-cell/>
          <table:table-cell office:value-type="float" office:value="418556.12" table:style-name="ce20">
            <text:p>418556,12</text:p>
          </table:table-cell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22:05:050155:4</text:p>
          </table:table-cell>
          <table:covered-table-cell/>
          <table:table-cell office:value-type="float" office:value="378963" table:style-name="ce20">
            <text:p>378963,00</text:p>
          </table:table-cell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22:05:050155:5</text:p>
          </table:table-cell>
          <table:covered-table-cell/>
          <table:table-cell office:value-type="float" office:value="312783.34999999998" table:style-name="ce20">
            <text:p>312783,35</text:p>
          </table:table-cell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22:05:050155:8</text:p>
          </table:table-cell>
          <table:covered-table-cell/>
          <table:table-cell office:value-type="float" office:value="243174.54" table:style-name="ce20">
            <text:p>243174,54</text:p>
          </table:table-cell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22:05:050155:9</text:p>
          </table:table-cell>
          <table:covered-table-cell/>
          <table:table-cell office:value-type="float" office:value="371903.7" table:style-name="ce20">
            <text:p>371903,70</text:p>
          </table:table-cell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22:05:050182:10</text:p>
          </table:table-cell>
          <table:covered-table-cell/>
          <table:table-cell office:value-type="float" office:value="311472.71999999997" table:style-name="ce20">
            <text:p>311472,72</text:p>
          </table:table-cell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22:05:050182:11</text:p>
          </table:table-cell>
          <table:covered-table-cell/>
          <table:table-cell office:value-type="float" office:value="331379.15999999997" table:style-name="ce20">
            <text:p>331379,16</text:p>
          </table:table-cell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22:05:050182:12</text:p>
          </table:table-cell>
          <table:covered-table-cell/>
          <table:table-cell office:value-type="float" office:value="511933.38" table:style-name="ce20">
            <text:p>511933,38</text:p>
          </table:table-cell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22:05:050182:13</text:p>
          </table:table-cell>
          <table:covered-table-cell/>
          <table:table-cell office:value-type="float" office:value="609890.67000000004" table:style-name="ce20">
            <text:p>609890,67</text:p>
          </table:table-cell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22:05:050182:14</text:p>
          </table:table-cell>
          <table:covered-table-cell/>
          <table:table-cell office:value-type="float" office:value="750089.79" table:style-name="ce20">
            <text:p>750089,79</text:p>
          </table:table-cell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22:05:050182:17</text:p>
          </table:table-cell>
          <table:covered-table-cell/>
          <table:table-cell office:value-type="float" office:value="468475.5" table:style-name="ce20">
            <text:p>468475,50</text:p>
          </table:table-cell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22:05:050182:2</text:p>
          </table:table-cell>
          <table:covered-table-cell/>
          <table:table-cell office:value-type="float" office:value="414711.73" table:style-name="ce20">
            <text:p>414711,73</text:p>
          </table:table-cell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22:05:050182:27</text:p>
          </table:table-cell>
          <table:covered-table-cell/>
          <table:table-cell office:value-type="float" office:value="341056.76" table:style-name="ce20">
            <text:p>341056,76</text:p>
          </table:table-cell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22:05:050182:33</text:p>
          </table:table-cell>
          <table:covered-table-cell/>
          <table:table-cell office:value-type="float" office:value="370984.88" table:style-name="ce20">
            <text:p>370984,88</text:p>
          </table:table-cell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22:05:050182:35</text:p>
          </table:table-cell>
          <table:covered-table-cell/>
          <table:table-cell office:value-type="float" office:value="416708.12" table:style-name="ce20">
            <text:p>416708,12</text:p>
          </table:table-cell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22:05:050182:37</text:p>
          </table:table-cell>
          <table:covered-table-cell/>
          <table:table-cell office:value-type="float" office:value="521658.66" table:style-name="ce20">
            <text:p>521658,66</text:p>
          </table:table-cell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22:05:050182:4</text:p>
          </table:table-cell>
          <table:covered-table-cell/>
          <table:table-cell office:value-type="float" office:value="998873.81" table:style-name="ce20">
            <text:p>998873,81</text:p>
          </table:table-cell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22:05:050182:404</text:p>
          </table:table-cell>
          <table:covered-table-cell/>
          <table:table-cell office:value-type="float" office:value="91562.38" table:style-name="ce20">
            <text:p>91562,38</text:p>
          </table:table-cell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22:05:050182:5</text:p>
          </table:table-cell>
          <table:covered-table-cell/>
          <table:table-cell office:value-type="float" office:value="236784.84" table:style-name="ce20">
            <text:p>236784,84</text:p>
          </table:table-cell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22:05:050182:7</text:p>
          </table:table-cell>
          <table:covered-table-cell/>
          <table:table-cell office:value-type="float" office:value="293482.39" table:style-name="ce20">
            <text:p>293482,39</text:p>
          </table:table-cell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22:05:050182:83</text:p>
          </table:table-cell>
          <table:covered-table-cell/>
          <table:table-cell office:value-type="float" office:value="311150.40000000002" table:style-name="ce20">
            <text:p>311150,40</text:p>
          </table:table-cell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22:05:050182:84</text:p>
          </table:table-cell>
          <table:covered-table-cell/>
          <table:table-cell office:value-type="float" office:value="382951.35" table:style-name="ce20">
            <text:p>382951,35</text:p>
          </table:table-cell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22:05:050182:9</text:p>
          </table:table-cell>
          <table:covered-table-cell/>
          <table:table-cell office:value-type="float" office:value="334372.71999999997" table:style-name="ce20">
            <text:p>334372,72</text:p>
          </table:table-cell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22:05:050182:95</text:p>
          </table:table-cell>
          <table:covered-table-cell/>
          <table:table-cell office:value-type="float" office:value="132448.79999999999" table:style-name="ce20">
            <text:p>132448,80</text:p>
          </table:table-cell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22:05:050183:1</text:p>
          </table:table-cell>
          <table:covered-table-cell/>
          <table:table-cell office:value-type="float" office:value="367380.09" table:style-name="ce20">
            <text:p>367380,09</text:p>
          </table:table-cell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22:05:050183:10</text:p>
          </table:table-cell>
          <table:covered-table-cell/>
          <table:table-cell office:value-type="float" office:value="650402.4" table:style-name="ce20">
            <text:p>650402,40</text:p>
          </table:table-cell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22:05:050183:11</text:p>
          </table:table-cell>
          <table:covered-table-cell/>
          <table:table-cell office:value-type="float" office:value="471189.37" table:style-name="ce20">
            <text:p>471189,37</text:p>
          </table:table-cell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22:05:050183:13</text:p>
          </table:table-cell>
          <table:covered-table-cell/>
          <table:table-cell office:value-type="float" office:value="168283.5" table:style-name="ce20">
            <text:p>168283,50</text:p>
          </table:table-cell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22:05:050183:15</text:p>
          </table:table-cell>
          <table:covered-table-cell/>
          <table:table-cell office:value-type="float" office:value="1175043.3400000001" table:style-name="ce20">
            <text:p>1175043,34</text:p>
          </table:table-cell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22:05:050183:19</text:p>
          </table:table-cell>
          <table:covered-table-cell/>
          <table:table-cell office:value-type="float" office:value="940" table:style-name="ce20">
            <text:p>940,00</text:p>
          </table:table-cell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22:05:050183:272</text:p>
          </table:table-cell>
          <table:covered-table-cell/>
          <table:table-cell office:value-type="float" office:value="240771.92" table:style-name="ce20">
            <text:p>240771,92</text:p>
          </table:table-cell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22:05:050183:34</text:p>
          </table:table-cell>
          <table:covered-table-cell/>
          <table:table-cell office:value-type="float" office:value="4372252.88" table:style-name="ce20">
            <text:p>4372252,88</text:p>
          </table:table-cell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22:05:050183:37</text:p>
          </table:table-cell>
          <table:covered-table-cell/>
          <table:table-cell office:value-type="float" office:value="835849.92" table:style-name="ce20">
            <text:p>835849,92</text:p>
          </table:table-cell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22:05:050183:4</text:p>
          </table:table-cell>
          <table:covered-table-cell/>
          <table:table-cell office:value-type="float" office:value="39379.120000000003" table:style-name="ce20">
            <text:p>39379,12</text:p>
          </table:table-cell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22:05:050183:5</text:p>
          </table:table-cell>
          <table:covered-table-cell/>
          <table:table-cell office:value-type="float" office:value="133253.25" table:style-name="ce20">
            <text:p>133253,25</text:p>
          </table:table-cell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22:05:050183:54</text:p>
          </table:table-cell>
          <table:covered-table-cell/>
          <table:table-cell office:value-type="float" office:value="2670395.13" table:style-name="ce20">
            <text:p>2670395,13</text:p>
          </table:table-cell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22:05:050183:6</text:p>
          </table:table-cell>
          <table:covered-table-cell/>
          <table:table-cell office:value-type="float" office:value="1325706.24" table:style-name="ce20">
            <text:p>1325706,24</text:p>
          </table:table-cell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22:05:050183:8</text:p>
          </table:table-cell>
          <table:covered-table-cell/>
          <table:table-cell office:value-type="float" office:value="6757731.2000000002" table:style-name="ce20">
            <text:p>6757731,20</text:p>
          </table:table-cell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22:05:050183:9</text:p>
          </table:table-cell>
          <table:covered-table-cell/>
          <table:table-cell office:value-type="float" office:value="94298.14" table:style-name="ce20">
            <text:p>94298,14</text:p>
          </table:table-cell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22:05:050185:1</text:p>
          </table:table-cell>
          <table:covered-table-cell/>
          <table:table-cell office:value-type="float" office:value="408327.6" table:style-name="ce20">
            <text:p>408327,60</text:p>
          </table:table-cell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22:05:050185:12</text:p>
          </table:table-cell>
          <table:covered-table-cell/>
          <table:table-cell office:value-type="float" office:value="417769.82" table:style-name="ce20">
            <text:p>417769,82</text:p>
          </table:table-cell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22:05:050185:13</text:p>
          </table:table-cell>
          <table:covered-table-cell/>
          <table:table-cell office:value-type="float" office:value="436704.32" table:style-name="ce20">
            <text:p>436704,32</text:p>
          </table:table-cell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22:05:050185:14</text:p>
          </table:table-cell>
          <table:covered-table-cell/>
          <table:table-cell office:value-type="float" office:value="452364.33" table:style-name="ce20">
            <text:p>452364,33</text:p>
          </table:table-cell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22:05:050185:15</text:p>
          </table:table-cell>
          <table:covered-table-cell/>
          <table:table-cell office:value-type="float" office:value="470269.5" table:style-name="ce20">
            <text:p>470269,50</text:p>
          </table:table-cell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22:05:050185:16</text:p>
          </table:table-cell>
          <table:covered-table-cell/>
          <table:table-cell office:value-type="float" office:value="484454.40000000002" table:style-name="ce20">
            <text:p>484454,40</text:p>
          </table:table-cell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22:05:050185:17</text:p>
          </table:table-cell>
          <table:covered-table-cell/>
          <table:table-cell office:value-type="float" office:value="417807.06" table:style-name="ce20">
            <text:p>417807,06</text:p>
          </table:table-cell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22:05:050185:19</text:p>
          </table:table-cell>
          <table:covered-table-cell/>
          <table:table-cell office:value-type="float" office:value="541303.62" table:style-name="ce20">
            <text:p>541303,62</text:p>
          </table:table-cell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22:05:050185:2</text:p>
          </table:table-cell>
          <table:covered-table-cell/>
          <table:table-cell office:value-type="float" office:value="438214.08" table:style-name="ce20">
            <text:p>438214,08</text:p>
          </table:table-cell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22:05:050185:20</text:p>
          </table:table-cell>
          <table:covered-table-cell/>
          <table:table-cell office:value-type="float" office:value="408033.78" table:style-name="ce20">
            <text:p>408033,78</text:p>
          </table:table-cell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22:05:050185:21</text:p>
          </table:table-cell>
          <table:covered-table-cell/>
          <table:table-cell office:value-type="float" office:value="467436.9" table:style-name="ce20">
            <text:p>467436,90</text:p>
          </table:table-cell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22:05:050185:24</text:p>
          </table:table-cell>
          <table:covered-table-cell/>
          <table:table-cell office:value-type="float" office:value="2307542.08" table:style-name="ce20">
            <text:p>2307542,08</text:p>
          </table:table-cell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22:05:050185:3</text:p>
          </table:table-cell>
          <table:covered-table-cell/>
          <table:table-cell office:value-type="float" office:value="414957.06" table:style-name="ce20">
            <text:p>414957,06</text:p>
          </table:table-cell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22:05:050185:47</text:p>
          </table:table-cell>
          <table:covered-table-cell/>
          <table:table-cell office:value-type="float" office:value="492210.18" table:style-name="ce20">
            <text:p>492210,18</text:p>
          </table:table-cell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22:05:050185:9</text:p>
          </table:table-cell>
          <table:covered-table-cell/>
          <table:table-cell office:value-type="float" office:value="603645.63" table:style-name="ce20">
            <text:p>603645,63</text:p>
          </table:table-cell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22:05:050186:1</text:p>
          </table:table-cell>
          <table:covered-table-cell/>
          <table:table-cell office:value-type="float" office:value="238250.19" table:style-name="ce20">
            <text:p>238250,19</text:p>
          </table:table-cell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22:05:050186:10</text:p>
          </table:table-cell>
          <table:covered-table-cell/>
          <table:table-cell office:value-type="float" office:value="577751.13" table:style-name="ce20">
            <text:p>577751,13</text:p>
          </table:table-cell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22:05:050186:11</text:p>
          </table:table-cell>
          <table:covered-table-cell/>
          <table:table-cell office:value-type="float" office:value="223846.25" table:style-name="ce20">
            <text:p>223846,25</text:p>
          </table:table-cell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22:05:050186:12</text:p>
          </table:table-cell>
          <table:covered-table-cell/>
          <table:table-cell office:value-type="float" office:value="466873.47" table:style-name="ce20">
            <text:p>466873,47</text:p>
          </table:table-cell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22:05:050186:13</text:p>
          </table:table-cell>
          <table:covered-table-cell/>
          <table:table-cell office:value-type="float" office:value="537616.5" table:style-name="ce20">
            <text:p>537616,50</text:p>
          </table:table-cell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22:05:050186:14</text:p>
          </table:table-cell>
          <table:covered-table-cell/>
          <table:table-cell office:value-type="float" office:value="519707.34" table:style-name="ce20">
            <text:p>519707,34</text:p>
          </table:table-cell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22:05:050186:16</text:p>
          </table:table-cell>
          <table:covered-table-cell/>
          <table:table-cell office:value-type="float" office:value="308371.34999999998" table:style-name="ce20">
            <text:p>308371,35</text:p>
          </table:table-cell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22:05:050186:19</text:p>
          </table:table-cell>
          <table:covered-table-cell/>
          <table:table-cell office:value-type="float" office:value="256947.88" table:style-name="ce20">
            <text:p>256947,88</text:p>
          </table:table-cell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22:05:050186:2</text:p>
          </table:table-cell>
          <table:covered-table-cell/>
          <table:table-cell office:value-type="float" office:value="293837.76" table:style-name="ce20">
            <text:p>293837,76</text:p>
          </table:table-cell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22:05:050186:21</text:p>
          </table:table-cell>
          <table:covered-table-cell/>
          <table:table-cell office:value-type="float" office:value="460612.25" table:style-name="ce20">
            <text:p>460612,25</text:p>
          </table:table-cell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22:05:050186:22</text:p>
          </table:table-cell>
          <table:covered-table-cell/>
          <table:table-cell office:value-type="float" office:value="207952.8" table:style-name="ce20">
            <text:p>207952,80</text:p>
          </table:table-cell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22:05:050186:23</text:p>
          </table:table-cell>
          <table:covered-table-cell/>
          <table:table-cell office:value-type="float" office:value="228710.3" table:style-name="ce20">
            <text:p>228710,30</text:p>
          </table:table-cell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22:05:050186:24</text:p>
          </table:table-cell>
          <table:covered-table-cell/>
          <table:table-cell office:value-type="float" office:value="297822.48" table:style-name="ce20">
            <text:p>297822,48</text:p>
          </table:table-cell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22:05:050186:25</text:p>
          </table:table-cell>
          <table:covered-table-cell/>
          <table:table-cell office:value-type="float" office:value="263800.32000000001" table:style-name="ce20">
            <text:p>263800,32</text:p>
          </table:table-cell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22:05:050186:26</text:p>
          </table:table-cell>
          <table:covered-table-cell/>
          <table:table-cell office:value-type="float" office:value="263518.2" table:style-name="ce20">
            <text:p>263518,20</text:p>
          </table:table-cell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22:05:050186:27</text:p>
          </table:table-cell>
          <table:covered-table-cell/>
          <table:table-cell office:value-type="float" office:value="291491.15999999997" table:style-name="ce20">
            <text:p>291491,16</text:p>
          </table:table-cell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22:05:050186:29</text:p>
          </table:table-cell>
          <table:covered-table-cell/>
          <table:table-cell office:value-type="float" office:value="235994.67" table:style-name="ce20">
            <text:p>235994,67</text:p>
          </table:table-cell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22:05:050186:6</text:p>
          </table:table-cell>
          <table:covered-table-cell/>
          <table:table-cell office:value-type="float" office:value="373310.7" table:style-name="ce20">
            <text:p>373310,70</text:p>
          </table:table-cell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22:05:050186:7</text:p>
          </table:table-cell>
          <table:covered-table-cell/>
          <table:table-cell office:value-type="float" office:value="277604.96000000002" table:style-name="ce20">
            <text:p>277604,96</text:p>
          </table:table-cell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22:05:050186:9</text:p>
          </table:table-cell>
          <table:covered-table-cell/>
          <table:table-cell office:value-type="float" office:value="288519.75" table:style-name="ce20">
            <text:p>288519,75</text:p>
          </table:table-cell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22:05:050241:1</text:p>
          </table:table-cell>
          <table:covered-table-cell/>
          <table:table-cell office:value-type="float" office:value="334159.02" table:style-name="ce20">
            <text:p>334159,02</text:p>
          </table:table-cell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22:05:050241:10</text:p>
          </table:table-cell>
          <table:covered-table-cell/>
          <table:table-cell office:value-type="float" office:value="291213.34000000003" table:style-name="ce20">
            <text:p>291213,34</text:p>
          </table:table-cell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22:05:050241:12</text:p>
          </table:table-cell>
          <table:covered-table-cell/>
          <table:table-cell office:value-type="float" office:value="223544.1" table:style-name="ce20">
            <text:p>223544,10</text:p>
          </table:table-cell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22:05:050241:2</text:p>
          </table:table-cell>
          <table:covered-table-cell/>
          <table:table-cell office:value-type="float" office:value="333196.08" table:style-name="ce20">
            <text:p>333196,08</text:p>
          </table:table-cell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22:05:050241:3</text:p>
          </table:table-cell>
          <table:covered-table-cell/>
          <table:table-cell office:value-type="float" office:value="327537.99" table:style-name="ce20">
            <text:p>327537,99</text:p>
          </table:table-cell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22:05:050241:6</text:p>
          </table:table-cell>
          <table:covered-table-cell/>
          <table:table-cell office:value-type="float" office:value="219459.96" table:style-name="ce20">
            <text:p>219459,96</text:p>
          </table:table-cell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22:05:050241:7</text:p>
          </table:table-cell>
          <table:covered-table-cell/>
          <table:table-cell office:value-type="float" office:value="378352" table:style-name="ce20">
            <text:p>378352,00</text:p>
          </table:table-cell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22:05:050241:9</text:p>
          </table:table-cell>
          <table:covered-table-cell/>
          <table:table-cell office:value-type="float" office:value="262391.94" table:style-name="ce20">
            <text:p>262391,94</text:p>
          </table:table-cell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22:05:050242:1</text:p>
          </table:table-cell>
          <table:covered-table-cell/>
          <table:table-cell office:value-type="float" office:value="293618.67" table:style-name="ce20">
            <text:p>293618,67</text:p>
          </table:table-cell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22:05:050242:10</text:p>
          </table:table-cell>
          <table:covered-table-cell/>
          <table:table-cell office:value-type="float" office:value="302628.47999999998" table:style-name="ce20">
            <text:p>302628,48</text:p>
          </table:table-cell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22:05:050242:11</text:p>
          </table:table-cell>
          <table:covered-table-cell/>
          <table:table-cell office:value-type="float" office:value="302269.95" table:style-name="ce20">
            <text:p>302269,95</text:p>
          </table:table-cell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22:05:050242:12</text:p>
          </table:table-cell>
          <table:covered-table-cell/>
          <table:table-cell office:value-type="float" office:value="180874.96" table:style-name="ce20">
            <text:p>180874,96</text:p>
          </table:table-cell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22:05:050242:15</text:p>
          </table:table-cell>
          <table:covered-table-cell/>
          <table:table-cell office:value-type="float" office:value="338047.87" table:style-name="ce20">
            <text:p>338047,87</text:p>
          </table:table-cell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22:05:050242:16</text:p>
          </table:table-cell>
          <table:covered-table-cell/>
          <table:table-cell office:value-type="float" office:value="182364.72" table:style-name="ce20">
            <text:p>182364,72</text:p>
          </table:table-cell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22:05:050242:17</text:p>
          </table:table-cell>
          <table:covered-table-cell/>
          <table:table-cell office:value-type="float" office:value="178982.39999999999" table:style-name="ce20">
            <text:p>178982,40</text:p>
          </table:table-cell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22:05:050242:18</text:p>
          </table:table-cell>
          <table:covered-table-cell/>
          <table:table-cell office:value-type="float" office:value="178114.72" table:style-name="ce20">
            <text:p>178114,72</text:p>
          </table:table-cell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22:05:050242:19</text:p>
          </table:table-cell>
          <table:covered-table-cell/>
          <table:table-cell office:value-type="float" office:value="176768.8" table:style-name="ce20">
            <text:p>176768,80</text:p>
          </table:table-cell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22:05:050242:2</text:p>
          </table:table-cell>
          <table:covered-table-cell/>
          <table:table-cell office:value-type="float" office:value="284333.09999999998" table:style-name="ce20">
            <text:p>284333,10</text:p>
          </table:table-cell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22:05:050242:21</text:p>
          </table:table-cell>
          <table:covered-table-cell/>
          <table:table-cell office:value-type="float" office:value="178977.92000000001" table:style-name="ce20">
            <text:p>178977,92</text:p>
          </table:table-cell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22:05:050242:22</text:p>
          </table:table-cell>
          <table:covered-table-cell/>
          <table:table-cell office:value-type="float" office:value="209118.41" table:style-name="ce20">
            <text:p>209118,41</text:p>
          </table:table-cell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22:05:050242:3</text:p>
          </table:table-cell>
          <table:covered-table-cell/>
          <table:table-cell office:value-type="float" office:value="186822.88" table:style-name="ce20">
            <text:p>186822,88</text:p>
          </table:table-cell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22:05:050242:5</text:p>
          </table:table-cell>
          <table:covered-table-cell/>
          <table:table-cell office:value-type="float" office:value="164469.17000000001" table:style-name="ce20">
            <text:p>164469,17</text:p>
          </table:table-cell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22:05:050242:6</text:p>
          </table:table-cell>
          <table:covered-table-cell/>
          <table:table-cell office:value-type="float" office:value="303614.46000000002" table:style-name="ce20">
            <text:p>303614,46</text:p>
          </table:table-cell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22:05:050242:7</text:p>
          </table:table-cell>
          <table:covered-table-cell/>
          <table:table-cell office:value-type="float" office:value="166420.12" table:style-name="ce20">
            <text:p>166420,12</text:p>
          </table:table-cell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22:05:050242:8</text:p>
          </table:table-cell>
          <table:covered-table-cell/>
          <table:table-cell office:value-type="float" office:value="309614.82" table:style-name="ce20">
            <text:p>309614,82</text:p>
          </table:table-cell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22:05:050242:9</text:p>
          </table:table-cell>
          <table:covered-table-cell/>
          <table:table-cell office:value-type="float" office:value="177466.63" table:style-name="ce20">
            <text:p>177466,63</text:p>
          </table:table-cell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22:05:060104:726</text:p>
          </table:table-cell>
          <table:covered-table-cell/>
          <table:table-cell office:value-type="float" office:value="9051.6" table:style-name="ce20">
            <text:p>9051,60</text:p>
          </table:table-cell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22:07:010006:140</text:p>
          </table:table-cell>
          <table:covered-table-cell/>
          <table:table-cell office:value-type="float" office:value="207000" table:style-name="ce20">
            <text:p>207000,00</text:p>
          </table:table-cell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22:07:060002:59</text:p>
          </table:table-cell>
          <table:covered-table-cell/>
          <table:table-cell office:value-type="float" office:value="116653.03" table:style-name="ce20">
            <text:p>116653,03</text:p>
          </table:table-cell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22:08:011236:324</text:p>
          </table:table-cell>
          <table:covered-table-cell/>
          <table:table-cell office:value-type="float" office:value="107068.72" table:style-name="ce20">
            <text:p>107068,72</text:p>
          </table:table-cell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22:08:011236:325</text:p>
          </table:table-cell>
          <table:covered-table-cell/>
          <table:table-cell office:value-type="float" office:value="107958.84" table:style-name="ce20">
            <text:p>107958,84</text:p>
          </table:table-cell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22:09:020015:50</text:p>
          </table:table-cell>
          <table:covered-table-cell/>
          <table:table-cell office:value-type="float" office:value="20497660.309999999" table:style-name="ce20">
            <text:p>20497660,31</text:p>
          </table:table-cell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22:09:020015:846</text:p>
          </table:table-cell>
          <table:covered-table-cell/>
          <table:table-cell office:value-type="float" office:value="646800" table:style-name="ce20">
            <text:p>646800,00</text:p>
          </table:table-cell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22:11:030101:62</text:p>
          </table:table-cell>
          <table:covered-table-cell/>
          <table:table-cell office:value-type="float" office:value="131148.45000000001" table:style-name="ce20">
            <text:p>131148,45</text:p>
          </table:table-cell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22:11:030104:108</text:p>
          </table:table-cell>
          <table:covered-table-cell/>
          <table:table-cell office:value-type="float" office:value="207029.13" table:style-name="ce20">
            <text:p>207029,13</text:p>
          </table:table-cell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22:11:030104:343</text:p>
          </table:table-cell>
          <table:covered-table-cell/>
          <table:table-cell office:value-type="float" office:value="8265598.7400000002" table:style-name="ce20">
            <text:p>8265598,74</text:p>
          </table:table-cell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22:11:030301:21</text:p>
          </table:table-cell>
          <table:covered-table-cell/>
          <table:table-cell office:value-type="float" office:value="40293" table:style-name="ce20">
            <text:p>40293,00</text:p>
          </table:table-cell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22:13:090007:902</text:p>
          </table:table-cell>
          <table:covered-table-cell/>
          <table:table-cell office:value-type="float" office:value="4200" table:style-name="ce20">
            <text:p>4200,00</text:p>
          </table:table-cell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22:13:100006:2451</text:p>
          </table:table-cell>
          <table:covered-table-cell/>
          <table:table-cell office:value-type="float" office:value="104550" table:style-name="ce20">
            <text:p>104550,00</text:p>
          </table:table-cell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22:13:110008:485</text:p>
          </table:table-cell>
          <table:covered-table-cell/>
          <table:table-cell office:value-type="float" office:value="19978.64" table:style-name="ce20">
            <text:p>19978,64</text:p>
          </table:table-cell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22:16:030501:1</text:p>
          </table:table-cell>
          <table:covered-table-cell/>
          <table:table-cell office:value-type="float" office:value="101307.33" table:style-name="ce20">
            <text:p>101307,33</text:p>
          </table:table-cell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22:18:040101:410</text:p>
          </table:table-cell>
          <table:covered-table-cell/>
          <table:table-cell office:value-type="float" office:value="671538.4" table:style-name="ce20">
            <text:p>671538,40</text:p>
          </table:table-cell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22:19:060011:880</text:p>
          </table:table-cell>
          <table:covered-table-cell/>
          <table:table-cell office:value-type="float" office:value="29567.59" table:style-name="ce20">
            <text:p>29567,59</text:p>
          </table:table-cell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22:19:070011:73</text:p>
          </table:table-cell>
          <table:covered-table-cell/>
          <table:table-cell office:value-type="float" office:value="122316.08" table:style-name="ce20">
            <text:p>122316,08</text:p>
          </table:table-cell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22:20:050004:296</text:p>
          </table:table-cell>
          <table:covered-table-cell/>
          <table:table-cell office:value-type="float" office:value="20775.8" table:style-name="ce20">
            <text:p>20775,80</text:p>
          </table:table-cell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22:20:050007:8</text:p>
          </table:table-cell>
          <table:covered-table-cell/>
          <table:table-cell office:value-type="float" office:value="66605.149999999994" table:style-name="ce20">
            <text:p>66605,15</text:p>
          </table:table-cell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22:23:260001:527</text:p>
          </table:table-cell>
          <table:covered-table-cell/>
          <table:table-cell office:value-type="float" office:value="79654.92" table:style-name="ce20">
            <text:p>79654,92</text:p>
          </table:table-cell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22:25:020102:37</text:p>
          </table:table-cell>
          <table:covered-table-cell/>
          <table:table-cell office:value-type="float" office:value="16496.759999999998" table:style-name="ce20">
            <text:p>16496,76</text:p>
          </table:table-cell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22:25:020106:1482</text:p>
          </table:table-cell>
          <table:covered-table-cell/>
          <table:table-cell office:value-type="float" office:value="2162859.4" table:style-name="ce20">
            <text:p>2162859,40</text:p>
          </table:table-cell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22:25:020106:1803</text:p>
          </table:table-cell>
          <table:covered-table-cell/>
          <table:table-cell office:value-type="float" office:value="1539968" table:style-name="ce20">
            <text:p>1539968,00</text:p>
          </table:table-cell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22:25:021004:1</text:p>
          </table:table-cell>
          <table:covered-table-cell/>
          <table:table-cell office:value-type="float" office:value="28392164.27" table:style-name="ce20">
            <text:p>28392164,27</text:p>
          </table:table-cell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22:25:021004:920</text:p>
          </table:table-cell>
          <table:covered-table-cell/>
          <table:table-cell office:value-type="float" office:value="1507420.52" table:style-name="ce20">
            <text:p>1507420,52</text:p>
          </table:table-cell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22:26:040203:335</text:p>
          </table:table-cell>
          <table:covered-table-cell/>
          <table:table-cell office:value-type="float" office:value="223998.88" table:style-name="ce20">
            <text:p>223998,88</text:p>
          </table:table-cell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22:27:011701:208</text:p>
          </table:table-cell>
          <table:covered-table-cell/>
          <table:table-cell office:value-type="float" office:value="233742.06" table:style-name="ce20">
            <text:p>233742,06</text:p>
          </table:table-cell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22:27:011701:289</text:p>
          </table:table-cell>
          <table:covered-table-cell/>
          <table:table-cell office:value-type="float" office:value="41269.9" table:style-name="ce20">
            <text:p>41269,90</text:p>
          </table:table-cell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22:27:030501:9</text:p>
          </table:table-cell>
          <table:covered-table-cell/>
          <table:table-cell office:value-type="float" office:value="2637495.17" table:style-name="ce20">
            <text:p>2637495,17</text:p>
          </table:table-cell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22:31:010802:2228</text:p>
          </table:table-cell>
          <table:covered-table-cell/>
          <table:table-cell office:value-type="float" office:value="49726.29" table:style-name="ce20">
            <text:p>49726,29</text:p>
          </table:table-cell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22:31:010804:1818</text:p>
          </table:table-cell>
          <table:covered-table-cell/>
          <table:table-cell office:value-type="float" office:value="62556.480000000003" table:style-name="ce20">
            <text:p>62556,48</text:p>
          </table:table-cell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22:31:010804:23</text:p>
          </table:table-cell>
          <table:covered-table-cell/>
          <table:table-cell office:value-type="float" office:value="20287868.16" table:style-name="ce20">
            <text:p>20287868,16</text:p>
          </table:table-cell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22:31:030504:668</text:p>
          </table:table-cell>
          <table:covered-table-cell/>
          <table:table-cell office:value-type="float" office:value="244328.02" table:style-name="ce20">
            <text:p>244328,02</text:p>
          </table:table-cell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22:31:030803:4099</text:p>
          </table:table-cell>
          <table:covered-table-cell/>
          <table:table-cell office:value-type="float" office:value="106530.84" table:style-name="ce20">
            <text:p>106530,84</text:p>
          </table:table-cell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22:33:000000:24</text:p>
          </table:table-cell>
          <table:covered-table-cell/>
          <table:table-cell office:value-type="float" office:value="24472498.68" table:style-name="ce20">
            <text:p>24472498,68</text:p>
          </table:table-cell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22:33:042656:6</text:p>
          </table:table-cell>
          <table:covered-table-cell/>
          <table:table-cell office:value-type="float" office:value="287253.96000000002" table:style-name="ce20">
            <text:p>287253,96</text:p>
          </table:table-cell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22:33:042901:377</text:p>
          </table:table-cell>
          <table:covered-table-cell/>
          <table:table-cell office:value-type="float" office:value="60827.93" table:style-name="ce20">
            <text:p>60827,93</text:p>
          </table:table-cell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22:34:011001:1183</text:p>
          </table:table-cell>
          <table:covered-table-cell/>
          <table:table-cell office:value-type="float" office:value="7384349.4800000004" table:style-name="ce20">
            <text:p>7384349,48</text:p>
          </table:table-cell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22:34:011102:614</text:p>
          </table:table-cell>
          <table:covered-table-cell/>
          <table:table-cell office:value-type="float" office:value="69940" table:style-name="ce20">
            <text:p>69940,00</text:p>
          </table:table-cell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22:39:031404:72</text:p>
          </table:table-cell>
          <table:covered-table-cell/>
          <table:table-cell office:value-type="float" office:value="48431.519999999997" table:style-name="ce20">
            <text:p>48431,52</text:p>
          </table:table-cell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22:39:031601:485</text:p>
          </table:table-cell>
          <table:covered-table-cell/>
          <table:table-cell office:value-type="float" office:value="169850.34" table:style-name="ce20">
            <text:p>169850,34</text:p>
          </table:table-cell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22:39:031601:486</text:p>
          </table:table-cell>
          <table:covered-table-cell/>
          <table:table-cell office:value-type="float" office:value="303452.5" table:style-name="ce20">
            <text:p>303452,50</text:p>
          </table:table-cell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22:41:030501:1149</text:p>
          </table:table-cell>
          <table:covered-table-cell/>
          <table:table-cell office:value-type="float" office:value="41679344.119999997" table:style-name="ce20">
            <text:p>41679344,12</text:p>
          </table:table-cell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22:41:030501:2818</text:p>
          </table:table-cell>
          <table:covered-table-cell/>
          <table:table-cell office:value-type="float" office:value="836396.08" table:style-name="ce20">
            <text:p>836396,08</text:p>
          </table:table-cell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22:42:060108:191</text:p>
          </table:table-cell>
          <table:covered-table-cell/>
          <table:table-cell office:value-type="float" office:value="144361.44" table:style-name="ce20">
            <text:p>144361,44</text:p>
          </table:table-cell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22:47:000000:1232</text:p>
          </table:table-cell>
          <table:covered-table-cell/>
          <table:table-cell office:value-type="float" office:value="137346.79999999999" table:style-name="ce20">
            <text:p>137346,80</text:p>
          </table:table-cell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22:47:000000:1233</text:p>
          </table:table-cell>
          <table:covered-table-cell/>
          <table:table-cell office:value-type="float" office:value="4534.3500000000004" table:style-name="ce20">
            <text:p>4534,35</text:p>
          </table:table-cell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22:47:190110:657</text:p>
          </table:table-cell>
          <table:covered-table-cell/>
          <table:table-cell office:value-type="float" office:value="1388252.09" table:style-name="ce20">
            <text:p>1388252,09</text:p>
          </table:table-cell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22:47:190131:608</text:p>
          </table:table-cell>
          <table:covered-table-cell/>
          <table:table-cell office:value-type="float" office:value="855951.35999999999" table:style-name="ce20">
            <text:p>855951,36</text:p>
          </table:table-cell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22:48:020208:688</text:p>
          </table:table-cell>
          <table:covered-table-cell/>
          <table:table-cell office:value-type="float" office:value="28968" table:style-name="ce20">
            <text:p>28968,00</text:p>
          </table:table-cell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22:48:040801:661</text:p>
          </table:table-cell>
          <table:covered-table-cell/>
          <table:table-cell office:value-type="float" office:value="7300" table:style-name="ce20">
            <text:p>7300,00</text:p>
          </table:table-cell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22:49:040006:164</text:p>
          </table:table-cell>
          <table:covered-table-cell/>
          <table:table-cell office:value-type="float" office:value="24682.32" table:style-name="ce20">
            <text:p>24682,32</text:p>
          </table:table-cell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22:49:040006:169</text:p>
          </table:table-cell>
          <table:covered-table-cell/>
          <table:table-cell office:value-type="float" office:value="41242.68" table:style-name="ce20">
            <text:p>41242,68</text:p>
          </table:table-cell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22:49:040006:63</text:p>
          </table:table-cell>
          <table:covered-table-cell/>
          <table:table-cell office:value-type="float" office:value="87375" table:style-name="ce20">
            <text:p>87375,00</text:p>
          </table:table-cell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22:50:000000:146</text:p>
          </table:table-cell>
          <table:covered-table-cell/>
          <table:table-cell office:value-type="float" office:value="37301536.140000001" table:style-name="ce20">
            <text:p>37301536,14</text:p>
          </table:table-cell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22:50:000000:704</text:p>
          </table:table-cell>
          <table:covered-table-cell/>
          <table:table-cell office:value-type="float" office:value="37813040.979999997" table:style-name="ce20">
            <text:p>37813040,98</text:p>
          </table:table-cell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22:52:060005:21</text:p>
          </table:table-cell>
          <table:covered-table-cell/>
          <table:table-cell office:value-type="float" office:value="17475" table:style-name="ce20">
            <text:p>17475,00</text:p>
          </table:table-cell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22:53:020101:1393</text:p>
          </table:table-cell>
          <table:covered-table-cell/>
          <table:table-cell office:value-type="float" office:value="73026" table:style-name="ce20">
            <text:p>73026,00</text:p>
          </table:table-cell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22:54:000000:542</text:p>
          </table:table-cell>
          <table:covered-table-cell/>
          <table:table-cell office:value-type="float" office:value="90800" table:style-name="ce20">
            <text:p>90800,00</text:p>
          </table:table-cell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22:54:000000:543</text:p>
          </table:table-cell>
          <table:covered-table-cell/>
          <table:table-cell office:value-type="float" office:value="158900" table:style-name="ce20">
            <text:p>158900,00</text:p>
          </table:table-cell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22:55:110107:1208</text:p>
          </table:table-cell>
          <table:covered-table-cell/>
          <table:table-cell office:value-type="float" office:value="558718.65" table:style-name="ce20">
            <text:p>558718,65</text:p>
          </table:table-cell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22:57:100102:276</text:p>
          </table:table-cell>
          <table:covered-table-cell/>
          <table:table-cell office:value-type="float" office:value="106673.60000000001" table:style-name="ce20">
            <text:p>106673,60</text:p>
          </table:table-cell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22:57:100103:165</text:p>
          </table:table-cell>
          <table:covered-table-cell/>
          <table:table-cell office:value-type="float" office:value="125786.12" table:style-name="ce20">
            <text:p>125786,12</text:p>
          </table:table-cell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22:58:080101:2659</text:p>
          </table:table-cell>
          <table:covered-table-cell/>
          <table:table-cell office:value-type="float" office:value="34250" table:style-name="ce20">
            <text:p>34250,00</text:p>
          </table:table-cell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22:58:080101:2660</text:p>
          </table:table-cell>
          <table:covered-table-cell/>
          <table:table-cell office:value-type="float" office:value="64425.88" table:style-name="ce20">
            <text:p>64425,88</text:p>
          </table:table-cell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22:58:080101:2661</text:p>
          </table:table-cell>
          <table:covered-table-cell/>
          <table:table-cell office:value-type="float" office:value="93272.56" table:style-name="ce20">
            <text:p>93272,56</text:p>
          </table:table-cell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22:58:080318:26</text:p>
          </table:table-cell>
          <table:covered-table-cell/>
          <table:table-cell office:value-type="float" office:value="79507" table:style-name="ce20">
            <text:p>79507,00</text:p>
          </table:table-cell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22:60:150101:186</text:p>
          </table:table-cell>
          <table:covered-table-cell/>
          <table:table-cell office:value-type="float" office:value="131892.9" table:style-name="ce20">
            <text:p>131892,90</text:p>
          </table:table-cell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22:61:000000:238</text:p>
          </table:table-cell>
          <table:covered-table-cell/>
          <table:table-cell office:value-type="float" office:value="2700599.96" table:style-name="ce20">
            <text:p>2700599,96</text:p>
          </table:table-cell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22:61:011003:775</text:p>
          </table:table-cell>
          <table:covered-table-cell/>
          <table:table-cell office:value-type="float" office:value="41716.480000000003" table:style-name="ce20">
            <text:p>41716,48</text:p>
          </table:table-cell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22:61:011003:8</text:p>
          </table:table-cell>
          <table:covered-table-cell/>
          <table:table-cell office:value-type="float" office:value="54804269.969999999" table:style-name="ce20">
            <text:p>54804269,97</text:p>
          </table:table-cell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22:61:020401:2</text:p>
          </table:table-cell>
          <table:covered-table-cell/>
          <table:table-cell office:value-type="float" office:value="18724686.600000001" table:style-name="ce20">
            <text:p>18724686,60</text:p>
          </table:table-cell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22:61:020401:560</text:p>
          </table:table-cell>
          <table:covered-table-cell/>
          <table:table-cell office:value-type="float" office:value="43584.160000000003" table:style-name="ce20">
            <text:p>43584,16</text:p>
          </table:table-cell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22:61:021010:463</text:p>
          </table:table-cell>
          <table:covered-table-cell/>
          <table:table-cell office:value-type="float" office:value="381715.78" table:style-name="ce20">
            <text:p>381715,78</text:p>
          </table:table-cell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22:61:021010:464</text:p>
          </table:table-cell>
          <table:covered-table-cell/>
          <table:table-cell office:value-type="float" office:value="447003.48" table:style-name="ce20">
            <text:p>447003,48</text:p>
          </table:table-cell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22:61:021601:657</text:p>
          </table:table-cell>
          <table:covered-table-cell/>
          <table:table-cell office:value-type="float" office:value="64923.6" table:style-name="ce20">
            <text:p>64923,60</text:p>
          </table:table-cell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22:61:041401:367</text:p>
          </table:table-cell>
          <table:covered-table-cell/>
          <table:table-cell office:value-type="float" office:value="20684.400000000001" table:style-name="ce20">
            <text:p>20684,40</text:p>
          </table:table-cell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22:61:041401:368</text:p>
          </table:table-cell>
          <table:covered-table-cell/>
          <table:table-cell office:value-type="float" office:value="20684.400000000001" table:style-name="ce20">
            <text:p>20684,40</text:p>
          </table:table-cell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22:61:041401:369</text:p>
          </table:table-cell>
          <table:covered-table-cell/>
          <table:table-cell office:value-type="float" office:value="20684.400000000001" table:style-name="ce20">
            <text:p>20684,40</text:p>
          </table:table-cell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22:61:042102:6</text:p>
          </table:table-cell>
          <table:covered-table-cell/>
          <table:table-cell office:value-type="float" office:value="3069361.68" table:style-name="ce20">
            <text:p>3069361,68</text:p>
          </table:table-cell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22:61:042102:874</text:p>
          </table:table-cell>
          <table:covered-table-cell/>
          <table:table-cell office:value-type="float" office:value="52514.9" table:style-name="ce20">
            <text:p>52514,90</text:p>
          </table:table-cell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22:61:050601:9196</text:p>
          </table:table-cell>
          <table:covered-table-cell/>
          <table:table-cell office:value-type="float" office:value="143692.70000000001" table:style-name="ce20">
            <text:p>143692,70</text:p>
          </table:table-cell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22:61:051613:516</text:p>
          </table:table-cell>
          <table:covered-table-cell/>
          <table:table-cell office:value-type="float" office:value="334510" table:style-name="ce20">
            <text:p>334510,00</text:p>
          </table:table-cell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22:61:051613:517</text:p>
          </table:table-cell>
          <table:covered-table-cell/>
          <table:table-cell office:value-type="float" office:value="200097.8" table:style-name="ce20">
            <text:p>200097,80</text:p>
          </table:table-cell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22:63:020221:875</text:p>
          </table:table-cell>
          <table:covered-table-cell/>
          <table:table-cell office:value-type="float" office:value="1628166" table:style-name="ce20">
            <text:p>1628166,00</text:p>
          </table:table-cell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">
            <text:p>22:63:030328:749</text:p>
          </table:table-cell>
          <table:covered-table-cell/>
          <table:table-cell office:value-type="float" office:value="2014995" table:style-name="ce20">
            <text:p>2014995,00</text:p>
          </table:table-cell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2">
            <text:p>22:63:040157:492</text:p>
          </table:table-cell>
          <table:covered-table-cell/>
          <table:table-cell office:value-type="float" office:value="1241300.8" table:style-name="ce20">
            <text:p>1241300,80</text:p>
          </table:table-cell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2" table:number-rows-spanned="1" table:style-name="ce2">
            <text:p>22:64:010202:1</text:p>
          </table:table-cell>
          <table:covered-table-cell/>
          <table:table-cell office:value-type="float" office:value="313660.17" table:style-name="ce20">
            <text:p>313660,17</text:p>
          </table:table-cell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2" table:number-rows-spanned="1" table:style-name="ce2">
            <text:p>22:64:010202:376</text:p>
          </table:table-cell>
          <table:covered-table-cell/>
          <table:table-cell office:value-type="float" office:value="557000.69999999995" table:style-name="ce20">
            <text:p>557000,70</text:p>
          </table:table-cell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2" table:number-rows-spanned="1" table:style-name="ce2">
            <text:p>22:64:010203:32</text:p>
          </table:table-cell>
          <table:covered-table-cell/>
          <table:table-cell office:value-type="float" office:value="661954.02" table:style-name="ce20">
            <text:p>661954,02</text:p>
          </table:table-cell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2" table:number-rows-spanned="1" table:style-name="ce2">
            <text:p>22:64:011506:793</text:p>
          </table:table-cell>
          <table:covered-table-cell/>
          <table:table-cell office:value-type="float" office:value="47100.75" table:style-name="ce20">
            <text:p>47100,75</text:p>
          </table:table-cell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2" table:number-rows-spanned="1" table:style-name="ce2">
            <text:p>22:64:020203:896</text:p>
          </table:table-cell>
          <table:covered-table-cell/>
          <table:table-cell office:value-type="float" office:value="27386413.5" table:style-name="ce20">
            <text:p>27386413,50</text:p>
          </table:table-cell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2" table:number-rows-spanned="1" table:style-name="ce2">
            <text:p>22:65:010407:760</text:p>
          </table:table-cell>
          <table:covered-table-cell/>
          <table:table-cell office:value-type="float" office:value="599987.69999999995" table:style-name="ce20">
            <text:p>599987,70</text:p>
          </table:table-cell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2" table:number-rows-spanned="1" table:style-name="ce2">
            <text:p>22:65:014201:793</text:p>
          </table:table-cell>
          <table:covered-table-cell/>
          <table:table-cell office:value-type="float" office:value="92603.15" table:style-name="ce20">
            <text:p>92603,15</text:p>
          </table:table-cell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2" table:number-rows-spanned="1" table:style-name="ce2">
            <text:p>22:66:090103:665</text:p>
          </table:table-cell>
          <table:covered-table-cell/>
          <table:table-cell office:value-type="float" office:value="46542.400000000001" table:style-name="ce20">
            <text:p>46542,40</text:p>
          </table:table-cell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2" table:number-rows-spanned="1" table:style-name="ce2">
            <text:p>22:66:110102:3071</text:p>
          </table:table-cell>
          <table:covered-table-cell/>
          <table:table-cell office:value-type="float" office:value="25799.13" table:style-name="ce20">
            <text:p>25799,13</text:p>
          </table:table-cell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2" table:number-rows-spanned="1" table:style-name="ce2">
            <text:p>22:69:020405:646</text:p>
          </table:table-cell>
          <table:covered-table-cell/>
          <table:table-cell office:value-type="float" office:value="76259.039999999994" table:style-name="ce20">
            <text:p>76259,04</text:p>
          </table:table-cell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2" table:number-rows-spanned="1" table:style-name="ce2">
            <text:p>22:69:020405:647</text:p>
          </table:table-cell>
          <table:covered-table-cell/>
          <table:table-cell office:value-type="float" office:value="69326.399999999994" table:style-name="ce20">
            <text:p>69326,40</text:p>
          </table:table-cell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2" table:number-rows-spanned="1" table:style-name="ce2">
            <text:p>22:69:030402:307</text:p>
          </table:table-cell>
          <table:covered-table-cell/>
          <table:table-cell office:value-type="float" office:value="5811661.7999999998" table:style-name="ce20">
            <text:p>5811661,80</text:p>
          </table:table-cell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2" table:number-rows-spanned="1" table:style-name="ce2">
            <text:p>22:69:030402:308</text:p>
          </table:table-cell>
          <table:covered-table-cell/>
          <table:table-cell office:value-type="float" office:value="6110167.5599999996" table:style-name="ce20">
            <text:p>6110167,56</text:p>
          </table:table-cell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2" table:number-rows-spanned="1" table:style-name="ce2">
            <text:p>22:69:030402:309</text:p>
          </table:table-cell>
          <table:covered-table-cell/>
          <table:table-cell office:value-type="float" office:value="19058366.039999999" table:style-name="ce20">
            <text:p>19058366,04</text:p>
          </table:table-cell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2" table:number-rows-spanned="1" table:style-name="ce2">
            <text:p>22:70:030115:560</text:p>
          </table:table-cell>
          <table:covered-table-cell/>
          <table:table-cell office:value-type="float" office:value="43338.1" table:style-name="ce20">
            <text:p>43338,10</text:p>
          </table:table-cell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2" table:number-rows-spanned="1" table:style-name="ce2">
            <text:p>22:70:030804:480</text:p>
          </table:table-cell>
          <table:covered-table-cell/>
          <table:table-cell office:value-type="float" office:value="33190.35" table:style-name="ce20">
            <text:p>33190,35</text:p>
          </table:table-cell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2" table:number-rows-spanned="1" table:style-name="ce2">
            <text:p>22:72:090201:32</text:p>
          </table:table-cell>
          <table:covered-table-cell/>
          <table:table-cell office:value-type="float" office:value="81747807.120000005" table:style-name="ce20">
            <text:p>81747807,12</text:p>
          </table:table-cell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260" table:style-name="ce21">
            <text:p>260</text:p>
          </table:table-cell>
          <table:table-cell office:value-type="string" table:number-columns-spanned="2" table:number-rows-spanned="1" table:style-name="ce2">
            <text:p>22:72:090201:763</text:p>
          </table:table-cell>
          <table:covered-table-cell/>
          <table:table-cell office:value-type="float" office:value="42416.74" table:style-name="ce22">
            <text:p>42416,74</text:p>
          </table:table-cell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7">
            <text:p>28.06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22:01:030301:192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22:01:040901:4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22:01:051501:514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22:02:000000:1138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22:02:000000:76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22:02:010001:953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22:02:010004:161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22:02:060003:1070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22:02:060003:386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22:02:060003:426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22:02:080006:42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22:02:250005:4688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22:03:010621:767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22:04:130002:362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22:04:150002:361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22:04:200002:316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22:04:550101:631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22:05:050114:22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22:05:050114:23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22:05:050114:3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22:05:050114:4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22:05:050114:46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22:05:050114:57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22:05:050114:6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22:05:050115:2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22:05:050115:243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22:05:050115:31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22:05:050115:6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22:05:050115:8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22:05:050154: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22:05:050182:16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22:05:050182:28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22:05:050182:80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22:05:050182:81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22:05:050183: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22:05:050183:14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22:05:050183:53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22:05:050185:40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22:05:050185:7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22:05:050186: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22:05:050186:20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22:05:050186:28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22:05:050241:24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22:05:050241:243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22:05:050241:25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22:05:050305:77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22:05:060101:152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22:07:010003:191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22:07:030001:1396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22:07:030001:1397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22:07:030002:14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22:07:030003:1604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22:07:030003:1606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22:07:030006:3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22:07:070002:443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22:07:100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22:08:011206:375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22:09:020901:308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22:09:020901:74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22:10:030014:4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22:11:030301:1600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22:11:030301:2006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22:11:030301:40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22:11:030301:547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22:11:030301:565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22:11:030301:584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22:11:030301:600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22:11:030301:941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22:11:030301:942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22:11:050301:516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22:11:050301:521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22:11:050301:522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22:11:050301:523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22:11:050301:703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22:11:050301:728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22:11:050301:729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22:11:050301:730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22:12:000000:589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22:12:000000:590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22:12:000000:620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22:12:000000:625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22:12:220201:116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22:12:220201:14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22:12:220201:16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22:12:220201:22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22:12:220201:3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22:12:220201:31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22:12:220201:33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22:12:700208:339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22:12:700211:63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22:12:700216: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22:12:700216: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22:12:700216:14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22:12:700216: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22:12:700216:22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22:12:700216:236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22:12:700216:7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22:12:700220:21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22:12:700220:262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22:12:700220:59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22:12:700221: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22:12:700221:8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22:12:700221:9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22:12:700223:37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22:12:700223:6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22:12:700225:1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22:12:700225: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22:12:700225:51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22:12:700225:52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22:12:700230: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22:12:700230:2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22:12:700230:3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22:12:700230:72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22:12:700230:84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22:13:04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22:13:060005:1569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22:13:090008:7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22:13:120002:501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22:14:000000:478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22:14:000000:533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22:14:000000:534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22:14:000000:58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22:14:000000:78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22:14:000000:97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22:14:010201:596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22:14:010201:9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22:14:010201:934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22:14:010201:935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22:14:010201:936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22:14:010201:958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22:14:040101:1075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22:14:040101:1076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22:14:040101: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22:14:040101:746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22:15:030901:2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22:15:090004:300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22:15:091102:208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22:16:020326:14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22:18:000000:161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22:18:000000:162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22:19:030011:269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22:19:050002:71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22:20:020006:89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22:21:020016:185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22:21:020016:2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22:21:020017:140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22:21:020017:307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22:21:020017:788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22:21:020019:1324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22:21:020019:743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22:21:020020:84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22:21:020021: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22:22:010201:75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22:23:000000:61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22:23:050001:45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22:24:030701:7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22:25:021004:82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22:26:040101:1209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22:27:011701:188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22:28:000000:93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22:28:010706:1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22:28:010707:61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22:28:010707:62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22:28:010710:1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22:28:010710:1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22:29:040101:1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22:29:070211:473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22:29:070211:474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22:31:010202:62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22:31:010803:2342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22:31:020004:10716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22:31:030502:1639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22:31:030805:1681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22:32:010102:144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22:33:000000:238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22:33:000000:241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22:33:000000:2999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22:33:021605:432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22:33:031507:283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22:33:040101:184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22:33:040101:188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22:33:040101:222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22:33:040101:223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22:33:040101:36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22:33:040101:42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22:33:040101:48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22:33:040101:500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22:33:040101:509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22:33:040801:10091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22:33:040802:1323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22:33:040802:1334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22:33:040802:1665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22:33:040802:89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22:33:042627:468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22:33:042639:53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22:33:050503:265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22:33:050601: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22:33:050601:2785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22:33:050601:7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22:33:050601:8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22:33:051302:232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22:35:050101:89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22:36:330006:261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22:37:090118:60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22:39:042601:98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22:41:021277:161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22:42:000000:632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22:42:020201:1094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22:42:060108:236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22:42:060108:237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22:43:060001:2790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22:43:06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22:43:070102:73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22:45:040101:9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22:47:010201:314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22:47:100101:35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22:47:130113:37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22:47:190131:561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22:47:190224:70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22:48:040304:176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22:49:010304:176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22:49:040006:43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22:51:050301:1363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22:51:050301:1364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22:51:100104:1680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22:51:110244:27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22:51:110244:28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22:51:110244:29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22:51:110244:3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22:51:110244:31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22:51:110244:34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22:51:110244:36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22:51:110244:4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22:51:110244:5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22:51:110244:6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22:51:110245:1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22:51:110245: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22:51:110245: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22:51:110245:14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22:51:110245: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22:51:110249:1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22:51:110249:116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22:51:110249: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22:51:110252:6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22:51:110252:7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22:51:110252:9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22:51:110253:1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22:51:110253: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22:51:110253: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22:51:110253: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22:51:110253: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22:51:110253:14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22:51:110253: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22:51:110253:16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22:51:110253: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22:51:110253: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22:51:110253: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22:51:110253:2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22:51:110253:20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22:51:110253:21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22:51:110253:22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22:51:110303:8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22:51:110303:9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22:51:110304:1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22:51:110304: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22:51:110304: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22:51:110304: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22:51:110304:2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22:51:110304:3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22:51:110304:30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22:51:110305:71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22:51:110305:73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22:51:110305:9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22:51:110306: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22:51:110306: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22:51:110306: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22:51:110306: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22:51:110306:14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22:51:110306: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22:51:110306:16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22:51:110306: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22:51:110306: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22:51:110306: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22:51:110306:2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22:51:110306:21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22:51:110306:24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22:51:110306:25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22:51:110306:26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22:51:110306:29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22:51:110308:128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22:51:110308:129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22:51:110308: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22:51:110308:134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22:51:110308:137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22:51:110308:139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22:51:110308:140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22:51:110308: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22:51:110308: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22:51:110308:2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22:51:110308:21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22:51:110308:22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22:51:110308:55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22:51:110308:60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22:51:110309: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22:51:110309: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22:51:110310:24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22:51:110310:25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22:51:110310:27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22:51:110310:30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22:51:110310:31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22:51:110310:32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22:51:110310:56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22:51:110310:57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22:52:080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22:54:000000:541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22:55:030401:283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22:56:040011:48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22:57:070301:1147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22:57:070301:1148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22:57:100103:208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22:58:080322:5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22:60:190301:36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22:60:190301:63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22:61:011218:16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22:61:020727:1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22:61:021037:370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22:61:021040:232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22:61:021513:43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22:61:021801:38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22:61:041301:168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22:61:042038:70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22:61:042104:6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22:61:050601:10248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22:61:050601:10565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22:61:050601:10700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22:61:050601:11977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22:61:050601:31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22:61:050601:5248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22:61:050601:6031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22:61:050601:6042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22:61:050601:6043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22:61:050601:6995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22:61:050601:7592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22:61:050601:92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22:61:051606:124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22:61:052101:155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22:61:053801:16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22:61:053801:793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22:62:000000:30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22:63:000000:1031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22:63:000000:1083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22:63:000000:1102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22:63:000000:1107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22:63:000000:1450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22:63:000000:1452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22:63:000000:1458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22:63:000000:1472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22:63:000000:1492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22:63:000000:1501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22:63:000000:1505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22:63:000000:1523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22:63:000000:1526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22:63:000000:1724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22:63:000000:1932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22:63:000000:2357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22:63:000000:237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22:63:000000:293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22:63:000000:3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22:63:010401:54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22:63:010402:51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22:63:020426:26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22:63:020441:2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22:63:030126:1130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22:63:030126:1135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22:63:030315:21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22:63:030315:23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22:63:030315:28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22:63:030315:29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22:63:030315:31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22:63:030327:747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22:63:030328:726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22:63:030432:9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22:63:050107:23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22:63:050115:1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22:63:050115:178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22:63:050120: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22:63:050120:40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22:63:050135:285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22:63:050135:6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22:63:050135:7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22:63:050140:21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22:63:050142: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22:63:050142:6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22:63:050157: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22:63:050203: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22:63:050203: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22:63:050216:1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22:63:050216:2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22:63:050230: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22:63:050245:9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22:63:050248: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22:63:050248: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22:63:050248:29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22:63:050248:37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22:63:050248:38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22:63:050308:33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22:63:050308:37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22:63:050308:4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22:63:050308:5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22:63:050308:6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22:63:050312:5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22:63:050326: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22:63:050336:32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22:63:050404:47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22:63:050404:48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22:63:050410:1703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22:63:050410:24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22:63:050410:48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22:63:050410:56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22:63:050410:61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22:63:050410:66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22:63:050410:68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22:63:050410:69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22:63:050410:73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22:63:050525:23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22:63:050753:1165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22:63:050812:20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22:63:050812:526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22:63:050812:564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22:63:050812:567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22:64:000000:262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22:64:010829:543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22:64:011301:788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22:64:011804:94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22:64:012903:25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22:64:013001:187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22:64:013601:501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22:65:000000:1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22:65:000000:1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22:65:000000:125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22:65:000000:287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22:65:000000:295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22:65:000000:299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22:65:010122:16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22:65:010122:355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22:65:011201:941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22:65:011607:86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22:65:011802:81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22:65:011805:2657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22:65:013902:306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22:65:013902:307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22:65:014701:381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22:65:015940:25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22:65:016405:760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22:65:016802:473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22:65:017218:2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22:65:017242:25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22:65:017524:20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22:65:017525:29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22:65:017526: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22:65:017526:23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22:65:017526:24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22:65:017526:25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22:65:017526:3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22:65:017530: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22:65:017530:37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22:65:017531:23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22:65:017531:25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22:65:017531:26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22:65:017531:27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22:65:017534: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22:65:017534: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22:65:017535: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22:65:017536: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22:65:017536:21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22:65:017536:25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22:65:017536:5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22:65:017614: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22:65:017623: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22:65:017650:266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22:65:017713:1142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22:66:000000:463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22:66:070405:6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22:68:010923:407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22:69:010103:1087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22:69:010207:3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22:69:010207:3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22:69:010224:89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22:69:010243:108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22:69:010501:38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22:69:030403:154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22:69:030403:56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22:70:000000:445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22:70:010111:2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22:70:010113:3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22:70:010532:341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22:70:010705:8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22:70:010805:23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22:70:011042:45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22:70:020401:1127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22:70:020401:1128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22:70:021319:394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22:70:022115:35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21">
            <text:p>504</text:p>
          </table:table-cell>
          <table:table-cell office:value-type="string" table:number-columns-spanned="3" table:number-rows-spanned="1" table:style-name="ce2">
            <text:p>22:71:011801:85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16FDEC885C508D38CB81A9F0E02A6D239EDB8741BBFEE2DF793CD1BA0A60E099BA7F16653EF8871A2FEF1BFE917F5BD01A4D630BC291840C51787F3E275D75C8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Руководитель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Жигулина Татьяна Никола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78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Бебко Алексей Сергеевич</meta:initial-creator>
    <dc:creator>Бебко</dc:creator>
    <meta:creation-date>2024-07-15T07:18:06Z</meta:creation-date>
    <dc:date>2024-07-15T07:18:06Z</dc:date>
  </office:meta>
</office:document-meta>
</file>